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fo:background-color="#C0C0C0" style:language-asian="pl" style:country-asian="PL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9" style:parent-style-name="Normalny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7" style:parent-style-name="Normalny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Dzień dobry!</text:span></text:p>
      <text:p text:style-name="P3">   Serdecznie państwa pozdrawiam. Chcę państwa zaproponować zajęcia z zakresu muzyko- ruchowych.</text:p>
      <text:p text:style-name="P4">   Muzyka ma wyjątkową zdolność wzbudzania emocji, zaspokaja potrzebą ekspresji i zabawy, pobudza potrzeby estetyczne i poznawcze. Form zajęć muzyczno- ruchowych jest wiele, dlatego należy do danej osoby odpowiednio dopasować rodzaj muzyki i ruchu. W trakcie terapii obserwować zachowanie dziecka, reagować na jego potrzeby i lęki, iż każde jest inne i należy do każdego podchodzić indywidualnie, a przydzielone zadanie musi być adekwatne do jego możliwości psychofizycznych.</text:p>
      <text:p text:style-name="P5">   Celem tej terapii jest między innymi usprawnianie małej i dużej motoryki- poprawa sprawności fizycznej, rozładowanie zablokowanych emocji i napięć, niwelowanie lub zminimalizowanie zachowań niepożądanych (autoagresja, agresja), rozwijanie świadomości całego ciała oraz orientacji przestrzennej, usprawnianie percepcji słuchowej oraz koordynacji wzrokowo- ruchowej itp.</text:p>
      <text:p text:style-name="P6"><text:span text:style-name="T7">   Zabawy twórcze z gazetami </text:span><text:span text:style-name="T8">(zgniatanie, darcie, szeleszczenie) przy muzyce w pozycji siedzącej lub stojącej improwizacje ruchowe do muzyki, np. Mozarta, słuchanie " Cztery pory roku", Vivaldiego- poruszanie się z rozłożoną chusteczką i machanie w spokojnym rytmie. Zabawa z instrumentami, nauka rytmicznej gry zgodnie z usłyszaną melodią, improwizacje rytmiczne z wykorzystaniem rekwizytów, np. szarf, apaszek. Można również samemu wytworzyć różne dźwięki, np. przy użyciu gazet, balonów, klocków, uderzając pałeczką w przedmioty z różnych materiałów, tocząc hałasujące przedmioty, drapanie po powierzchni o różnej strukturze, uderzać o siebie dwoma przedmiotami itp.</text:span></text:p>
      <text:p text:style-name="P9"><text:span text:style-name="T10">   </text:span><text:span text:style-name="T11">Trening słuchu</text:span><text:span text:style-name="T12">- na przykład poprzez rozpoznawanie głosu zwierząt, lokalizacje dźwięków.</text:span></text:p>
      <text:p text:style-name="P13"><text:span text:style-name="T14"> </text:span><text:span text:style-name="T15"> Zabawy wprowadzające odprężenie i relaks</text:span><text:span text:style-name="T16">- kładziemy się na plecach słuchając muzyki relaksacyjnej, np. ''szum wiatru, deszczu itp.", można również siedząc i słuchając spokojnej melodii- kołysać się, w rękach trzymać na przykład chustę, unosić do góry i na dół, machać nią na boki- zabawa "wiatr".</text:span></text:p>
      <text:p text:style-name="P17">   Słuchając muzyki o wolnym tempie można pokonywać różne przeszkody, np. patyki, gałęzie, pozgniatane gazety, butelki plastikowe itp.</text:p>
      <text:p text:style-name="P18"/>
      <text:p text:style-name="P19">Życzę miłej pracy,</text:p>
      <text:p text:style-name="P20">miło spędzonego czasu</text:p>
      <text:p text:style-name="P21">w rodzinnym gronie.</text:p>
      <text:p text:style-name="P22"/>
      <text:p text:style-name="P23">Pozdrawiam</text:p>
      <text:p text:style-name="P24">Mokrzyńska Maria</text:p>
      <text:p text:style-name="P25">Terapeuta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4-20T06:21:00Z</meta:creation-date>
    <dc:date>2020-04-20T06:22:00Z</dc:date>
    <meta:template xlink:href="Normal" xlink:type="simple"/>
    <meta:editing-cycles>1</meta:editing-cycles>
    <meta:editing-duration>PT60S</meta:editing-duration>
    <meta:document-statistic meta:page-count="1" meta:paragraph-count="4" meta:word-count="322" meta:character-count="2252" meta:row-count="16" meta:non-whitespace-character-count="1934"/>
  </office:meta>
</office:document-meta>
</file>